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3</text:span></text:p>
          </table:table-cell>
          <table:covered-table-cell/>
          <table:table-cell table:style-name="ce14" office:value-type="string" calcext:value-type="string">
            <text:p>11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4" calcext:value-type="float">
            <text:p>13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0" calcext:value-type="float">
            <text:p>3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7E311B2050C1FF6853D05A6D432C556A58FF61C1EEFD408DEF92DF66B6D296778539A98CAE943798A0CD51DBC41978806825B6F93C3322CC4883028B2DD790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515</text:p>
          </table:table-cell>
          <table:table-cell table:style-name="ce53" office:value-type="float" office:value="95574.33" calcext:value-type="float">
            <text:p><text:s/>95 574,3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80102:166</text:p>
          </table:table-cell>
          <table:table-cell table:style-name="ce53" office:value-type="float" office:value="134277.12" calcext:value-type="float">
            <text:p><text:s/>134 277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80102:167</text:p>
          </table:table-cell>
          <table:table-cell table:style-name="ce53" office:value-type="float" office:value="134277.12" calcext:value-type="float">
            <text:p><text:s/>134 277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101:3483</text:p>
          </table:table-cell>
          <table:table-cell table:style-name="ce53" office:value-type="float" office:value="212093183.2" calcext:value-type="float">
            <text:p><text:s/>212 093 183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101:3494</text:p>
          </table:table-cell>
          <table:table-cell table:style-name="ce53" office:value-type="float" office:value="3459286.8" calcext:value-type="float">
            <text:p><text:s/>3 459 286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229:212</text:p>
          </table:table-cell>
          <table:table-cell table:style-name="ce53" office:value-type="float" office:value="15228.31" calcext:value-type="float">
            <text:p><text:s/>15 228,3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10402:217</text:p>
          </table:table-cell>
          <table:table-cell table:style-name="ce53" office:value-type="float" office:value="130192.92" calcext:value-type="float">
            <text:p><text:s/>130 192,9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60105:1434</text:p>
          </table:table-cell>
          <table:table-cell table:style-name="ce53" office:value-type="float" office:value="105509.6" calcext:value-type="float">
            <text:p><text:s/>105 509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70103:349</text:p>
          </table:table-cell>
          <table:table-cell table:style-name="ce53" office:value-type="float" office:value="118069.92" calcext:value-type="float">
            <text:p><text:s/>118 069,9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80101:238</text:p>
          </table:table-cell>
          <table:table-cell table:style-name="ce53" office:value-type="float" office:value="51663" calcext:value-type="float">
            <text:p><text:s/>51 663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80101:239</text:p>
          </table:table-cell>
          <table:table-cell table:style-name="ce53" office:value-type="float" office:value="52351.84" calcext:value-type="float">
            <text:p><text:s/>52 351,8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220501:727</text:p>
          </table:table-cell>
          <table:table-cell table:style-name="ce53" office:value-type="float" office:value="585216.8" calcext:value-type="float">
            <text:p><text:s/>585 216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000000:1228</text:p>
          </table:table-cell>
          <table:table-cell table:style-name="ce53" office:value-type="float" office:value="73779.3" calcext:value-type="float">
            <text:p><text:s/>73 779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050101:4796</text:p>
          </table:table-cell>
          <table:table-cell table:style-name="ce53" office:value-type="float" office:value="150951.5" calcext:value-type="float">
            <text:p><text:s/>150 951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050107:163</text:p>
          </table:table-cell>
          <table:table-cell table:style-name="ce53" office:value-type="float" office:value="114262.23" calcext:value-type="float">
            <text:p><text:s/>114 262,2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3:050501:210</text:p>
          </table:table-cell>
          <table:table-cell table:style-name="ce53" office:value-type="float" office:value="203700" calcext:value-type="float">
            <text:p><text:s/>203 70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3:050501:211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3:050501:212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3:070101:550</text:p>
          </table:table-cell>
          <table:table-cell table:style-name="ce53" office:value-type="float" office:value="122496.66" calcext:value-type="float">
            <text:p><text:s/>122 496,6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3:130101:289</text:p>
          </table:table-cell>
          <table:table-cell table:style-name="ce53" office:value-type="float" office:value="112784" calcext:value-type="float">
            <text:p><text:s/>112 78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10104:9051</text:p>
          </table:table-cell>
          <table:table-cell table:style-name="ce53" office:value-type="float" office:value="105511.72" calcext:value-type="float">
            <text:p><text:s/>105 511,7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20103:9360</text:p>
          </table:table-cell>
          <table:table-cell table:style-name="ce53" office:value-type="float" office:value="277942.8" calcext:value-type="float">
            <text:p><text:s/>277 942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20103:9361</text:p>
          </table:table-cell>
          <table:table-cell table:style-name="ce53" office:value-type="float" office:value="335970" calcext:value-type="float">
            <text:p><text:s/>335 97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20103:9362</text:p>
          </table:table-cell>
          <table:table-cell table:style-name="ce53" office:value-type="float" office:value="335970" calcext:value-type="float">
            <text:p><text:s/>335 97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20103:9363</text:p>
          </table:table-cell>
          <table:table-cell table:style-name="ce53" office:value-type="float" office:value="349061.35" calcext:value-type="float">
            <text:p><text:s/>349 061,3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110102:8394</text:p>
          </table:table-cell>
          <table:table-cell table:style-name="ce53" office:value-type="float" office:value="138039.84" calcext:value-type="float">
            <text:p><text:s/>138 039,8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020101:711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020101:712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020101:713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030101:560</text:p>
          </table:table-cell>
          <table:table-cell table:style-name="ce53" office:value-type="float" office:value="182113.6" calcext:value-type="float">
            <text:p><text:s/>182 113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040127:93</text:p>
          </table:table-cell>
          <table:table-cell table:style-name="ce53" office:value-type="float" office:value="1561197.8" calcext:value-type="float">
            <text:p><text:s/>1 561 197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040132:1470</text:p>
          </table:table-cell>
          <table:table-cell table:style-name="ce53" office:value-type="float" office:value="299784" calcext:value-type="float">
            <text:p><text:s/>299 78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040132:1471</text:p>
          </table:table-cell>
          <table:table-cell table:style-name="ce53" office:value-type="float" office:value="270247.3" calcext:value-type="float">
            <text:p><text:s/>270 247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040132:1472</text:p>
          </table:table-cell>
          <table:table-cell table:style-name="ce53" office:value-type="float" office:value="266620.95" calcext:value-type="float">
            <text:p><text:s/>266 620,9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00105:76</text:p>
          </table:table-cell>
          <table:table-cell table:style-name="ce53" office:value-type="float" office:value="134880.9" calcext:value-type="float">
            <text:p><text:s/>134 880,9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10101:977</text:p>
          </table:table-cell>
          <table:table-cell table:style-name="ce53" office:value-type="float" office:value="197412" calcext:value-type="float">
            <text:p><text:s/>197 41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10101:978</text:p>
          </table:table-cell>
          <table:table-cell table:style-name="ce53" office:value-type="float" office:value="197412" calcext:value-type="float">
            <text:p><text:s/>197 41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170103:366</text:p>
          </table:table-cell>
          <table:table-cell table:style-name="ce53" office:value-type="float" office:value="96688.8" calcext:value-type="float">
            <text:p><text:s/>96 688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180106:438</text:p>
          </table:table-cell>
          <table:table-cell table:style-name="ce53" office:value-type="float" office:value="144090" calcext:value-type="float">
            <text:p><text:s/>144 09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190105:583</text:p>
          </table:table-cell>
          <table:table-cell table:style-name="ce53" office:value-type="float" office:value="16153.5" calcext:value-type="float">
            <text:p><text:s/>16 153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190115:339</text:p>
          </table:table-cell>
          <table:table-cell table:style-name="ce53" office:value-type="float" office:value="259320" calcext:value-type="float">
            <text:p><text:s/>259 32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6:040302:374</text:p>
          </table:table-cell>
          <table:table-cell table:style-name="ce53" office:value-type="float" office:value="167381.06" calcext:value-type="float">
            <text:p><text:s/>167 381,0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6:060201:115</text:p>
          </table:table-cell>
          <table:table-cell table:style-name="ce53" office:value-type="float" office:value="125470.4" calcext:value-type="float">
            <text:p><text:s/>125 470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6:100633:25</text:p>
          </table:table-cell>
          <table:table-cell table:style-name="ce53" office:value-type="float" office:value="191014.89" calcext:value-type="float">
            <text:p><text:s/>191 014,8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6:160301:27</text:p>
          </table:table-cell>
          <table:table-cell table:style-name="ce53" office:value-type="float" office:value="164518.2" calcext:value-type="float">
            <text:p><text:s/>164 518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20903:1537</text:p>
          </table:table-cell>
          <table:table-cell table:style-name="ce53" office:value-type="float" office:value="234944.1" calcext:value-type="float">
            <text:p><text:s/>234 944,1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40103:2505</text:p>
          </table:table-cell>
          <table:table-cell table:style-name="ce53" office:value-type="float" office:value="184450.8" calcext:value-type="float">
            <text:p><text:s/>184 450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50501:2100</text:p>
          </table:table-cell>
          <table:table-cell table:style-name="ce53" office:value-type="float" office:value="77864.4" calcext:value-type="float">
            <text:p><text:s/>77 864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7:250501:2195</text:p>
          </table:table-cell>
          <table:table-cell table:style-name="ce53" office:value-type="float" office:value="88772.46" calcext:value-type="float">
            <text:p><text:s/>88 772,4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50601:9</text:p>
          </table:table-cell>
          <table:table-cell table:style-name="ce53" office:value-type="float" office:value="112186.85" calcext:value-type="float">
            <text:p><text:s/>112 186,8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8:110106:368</text:p>
          </table:table-cell>
          <table:table-cell table:style-name="ce53" office:value-type="float" office:value="300221.68" calcext:value-type="float">
            <text:p><text:s/>300 221,6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10108:2380</text:p>
          </table:table-cell>
          <table:table-cell table:style-name="ce53" office:value-type="float" office:value="167891.34" calcext:value-type="float">
            <text:p><text:s/>167 891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8:110108:2381</text:p>
          </table:table-cell>
          <table:table-cell table:style-name="ce53" office:value-type="float" office:value="173112.67" calcext:value-type="float">
            <text:p><text:s/>173 112,6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8:110108:2382</text:p>
          </table:table-cell>
          <table:table-cell table:style-name="ce53" office:value-type="float" office:value="155360.4" calcext:value-type="float">
            <text:p><text:s/>155 360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110108:2383</text:p>
          </table:table-cell>
          <table:table-cell table:style-name="ce53" office:value-type="float" office:value="153583.66" calcext:value-type="float">
            <text:p><text:s/>153 583,6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8:110108:2384</text:p>
          </table:table-cell>
          <table:table-cell table:style-name="ce53" office:value-type="float" office:value="167030" calcext:value-type="float">
            <text:p><text:s/>167 03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110108:2385</text:p>
          </table:table-cell>
          <table:table-cell table:style-name="ce53" office:value-type="float" office:value="167030" calcext:value-type="float">
            <text:p><text:s/>167 03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8:110109:4679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110109:4680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8:110109:4681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120102:649</text:p>
          </table:table-cell>
          <table:table-cell table:style-name="ce53" office:value-type="float" office:value="141145.62" calcext:value-type="float">
            <text:p><text:s/>141 145,6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20102:650</text:p>
          </table:table-cell>
          <table:table-cell table:style-name="ce53" office:value-type="float" office:value="140047.7" calcext:value-type="float">
            <text:p><text:s/>140 047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20103:76</text:p>
          </table:table-cell>
          <table:table-cell table:style-name="ce53" office:value-type="float" office:value="422982.94" calcext:value-type="float">
            <text:p><text:s/>422 982,9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20107:997</text:p>
          </table:table-cell>
          <table:table-cell table:style-name="ce53" office:value-type="float" office:value="166134.4" calcext:value-type="float">
            <text:p><text:s/>166 134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20107:998</text:p>
          </table:table-cell>
          <table:table-cell table:style-name="ce53" office:value-type="float" office:value="166134.4" calcext:value-type="float">
            <text:p><text:s/>166 134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20114:33</text:p>
          </table:table-cell>
          <table:table-cell table:style-name="ce53" office:value-type="float" office:value="182685.8" calcext:value-type="float">
            <text:p><text:s/>182 685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00000:1386</text:p>
          </table:table-cell>
          <table:table-cell table:style-name="ce53" office:value-type="float" office:value="339869.75" calcext:value-type="float">
            <text:p><text:s/>339 869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50401:1862</text:p>
          </table:table-cell>
          <table:table-cell table:style-name="ce53" office:value-type="float" office:value="382620" calcext:value-type="float">
            <text:p><text:s/>382 62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401:2484</text:p>
          </table:table-cell>
          <table:table-cell table:style-name="ce53" office:value-type="float" office:value="196678.26" calcext:value-type="float">
            <text:p><text:s/>196 678,2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50402:545</text:p>
          </table:table-cell>
          <table:table-cell table:style-name="ce53" office:value-type="float" office:value="187757.97" calcext:value-type="float">
            <text:p><text:s/>187 757,9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50402:546</text:p>
          </table:table-cell>
          <table:table-cell table:style-name="ce53" office:value-type="float" office:value="230870.97" calcext:value-type="float">
            <text:p><text:s/>230 870,9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50407:1027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50407:1028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50409:595</text:p>
          </table:table-cell>
          <table:table-cell table:style-name="ce53" office:value-type="float" office:value="177239.7" calcext:value-type="float">
            <text:p><text:s/>177 239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50409:596</text:p>
          </table:table-cell>
          <table:table-cell table:style-name="ce53" office:value-type="float" office:value="177543.2" calcext:value-type="float">
            <text:p><text:s/>177 543,2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50412:690</text:p>
          </table:table-cell>
          <table:table-cell table:style-name="ce53" office:value-type="float" office:value="297104.34" calcext:value-type="float">
            <text:p><text:s/>297 104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50414:321</text:p>
          </table:table-cell>
          <table:table-cell table:style-name="ce53" office:value-type="float" office:value="291051" calcext:value-type="float">
            <text:p><text:s/>291 051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80207:17</text:p>
          </table:table-cell>
          <table:table-cell table:style-name="ce53" office:value-type="float" office:value="322620" calcext:value-type="float">
            <text:p><text:s/>322 62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080601:287</text:p>
          </table:table-cell>
          <table:table-cell table:style-name="ce53" office:value-type="float" office:value="31371.14" calcext:value-type="float">
            <text:p><text:s/>31 371,1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102:1452</text:p>
          </table:table-cell>
          <table:table-cell table:style-name="ce53" office:value-type="float" office:value="604907.59" calcext:value-type="float">
            <text:p><text:s/>604 907,5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401:1140</text:p>
          </table:table-cell>
          <table:table-cell table:style-name="ce53" office:value-type="float" office:value="32352" calcext:value-type="float">
            <text:p><text:s/>32 35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00401:1227</text:p>
          </table:table-cell>
          <table:table-cell table:style-name="ce53" office:value-type="float" office:value="378839.6" calcext:value-type="float">
            <text:p><text:s/>378 839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00401:417</text:p>
          </table:table-cell>
          <table:table-cell table:style-name="ce53" office:value-type="float" office:value="192798.43" calcext:value-type="float">
            <text:p><text:s/>192 798,43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00402:2313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00404:131</text:p>
          </table:table-cell>
          <table:table-cell table:style-name="ce53" office:value-type="float" office:value="73347.36" calcext:value-type="float">
            <text:p><text:s/>73 347,3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20901:131</text:p>
          </table:table-cell>
          <table:table-cell table:style-name="ce53" office:value-type="float" office:value="144757.3" calcext:value-type="float">
            <text:p><text:s/>144 757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60103:124</text:p>
          </table:table-cell>
          <table:table-cell table:style-name="ce53" office:value-type="float" office:value="80467.3" calcext:value-type="float">
            <text:p><text:s/>80 467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60412:836</text:p>
          </table:table-cell>
          <table:table-cell table:style-name="ce53" office:value-type="float" office:value="302063.88" calcext:value-type="float">
            <text:p><text:s/>302 063,8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160413:244</text:p>
          </table:table-cell>
          <table:table-cell table:style-name="ce53" office:value-type="float" office:value="318796.59" calcext:value-type="float">
            <text:p><text:s/>318 796,5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160415:281</text:p>
          </table:table-cell>
          <table:table-cell table:style-name="ce53" office:value-type="float" office:value="324521.12" calcext:value-type="float">
            <text:p><text:s/>324 521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160415:282</text:p>
          </table:table-cell>
          <table:table-cell table:style-name="ce53" office:value-type="float" office:value="324269.5" calcext:value-type="float">
            <text:p><text:s/>324 269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160415:283</text:p>
          </table:table-cell>
          <table:table-cell table:style-name="ce53" office:value-type="float" office:value="324269.5" calcext:value-type="float">
            <text:p><text:s/>324 269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160708:48</text:p>
          </table:table-cell>
          <table:table-cell table:style-name="ce53" office:value-type="float" office:value="137387.96" calcext:value-type="float">
            <text:p><text:s/>137 387,9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0:070502:1475</text:p>
          </table:table-cell>
          <table:table-cell table:style-name="ce53" office:value-type="float" office:value="150492" calcext:value-type="float">
            <text:p><text:s/>150 49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0:100401:904</text:p>
          </table:table-cell>
          <table:table-cell table:style-name="ce53" office:value-type="float" office:value="71472.09" calcext:value-type="float">
            <text:p><text:s/>71 472,09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1:060102:426</text:p>
          </table:table-cell>
          <table:table-cell table:style-name="ce53" office:value-type="float" office:value="60490.4" calcext:value-type="float">
            <text:p><text:s/>60 490,4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1:060102:427</text:p>
          </table:table-cell>
          <table:table-cell table:style-name="ce53" office:value-type="float" office:value="82728.8" calcext:value-type="float">
            <text:p><text:s/>82 728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00000:9076</text:p>
          </table:table-cell>
          <table:table-cell table:style-name="ce53" office:value-type="float" office:value="383829.6" calcext:value-type="float">
            <text:p><text:s/>383 829,6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167:7</text:p>
          </table:table-cell>
          <table:table-cell table:style-name="ce53" office:value-type="float" office:value="701572.02" calcext:value-type="float">
            <text:p><text:s/>701 572,0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172:17</text:p>
          </table:table-cell>
          <table:table-cell table:style-name="ce53" office:value-type="float" office:value="323073.46" calcext:value-type="float">
            <text:p><text:s/>323 073,4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213:316</text:p>
          </table:table-cell>
          <table:table-cell table:style-name="ce53" office:value-type="float" office:value="2152281.56" calcext:value-type="float">
            <text:p><text:s/>2 152 281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0459:1</text:p>
          </table:table-cell>
          <table:table-cell table:style-name="ce53" office:value-type="float" office:value="84086203.64" calcext:value-type="float">
            <text:p><text:s/>84 086 203,6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10459:188</text:p>
          </table:table-cell>
          <table:table-cell table:style-name="ce53" office:value-type="float" office:value="1081182" calcext:value-type="float">
            <text:p><text:s/>1 081 18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145:10</text:p>
          </table:table-cell>
          <table:table-cell table:style-name="ce53" office:value-type="float" office:value="352609.75" calcext:value-type="float">
            <text:p><text:s/>352 609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196:5</text:p>
          </table:table-cell>
          <table:table-cell table:style-name="ce53" office:value-type="float" office:value="426580" calcext:value-type="float">
            <text:p><text:s/>426 58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244:227</text:p>
          </table:table-cell>
          <table:table-cell table:style-name="ce53" office:value-type="float" office:value="666445.12" calcext:value-type="float">
            <text:p><text:s/>666 445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580:17</text:p>
          </table:table-cell>
          <table:table-cell table:style-name="ce53" office:value-type="float" office:value="582773.22" calcext:value-type="float">
            <text:p><text:s/>582 773,2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0741:22</text:p>
          </table:table-cell>
          <table:table-cell table:style-name="ce53" office:value-type="float" office:value="990836.16" calcext:value-type="float">
            <text:p><text:s/>990 836,1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0786:31</text:p>
          </table:table-cell>
          <table:table-cell table:style-name="ce53" office:value-type="float" office:value="526754.28" calcext:value-type="float">
            <text:p><text:s/>526 754,2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20786:32</text:p>
          </table:table-cell>
          <table:table-cell table:style-name="ce53" office:value-type="float" office:value="467224.16" calcext:value-type="float">
            <text:p><text:s/>467 224,1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20884:339</text:p>
          </table:table-cell>
          <table:table-cell table:style-name="ce53" office:value-type="float" office:value="644944" calcext:value-type="float">
            <text:p><text:s/>644 944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20939:342</text:p>
          </table:table-cell>
          <table:table-cell table:style-name="ce53" office:value-type="float" office:value="221898.56" calcext:value-type="float">
            <text:p><text:s/>221 898,5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22001:8</text:p>
          </table:table-cell>
          <table:table-cell table:style-name="ce53" office:value-type="float" office:value="179190.88" calcext:value-type="float">
            <text:p><text:s/>179 190,8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22008:119</text:p>
          </table:table-cell>
          <table:table-cell table:style-name="ce53" office:value-type="float" office:value="38925.04" calcext:value-type="float">
            <text:p><text:s/>38 925,0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22033:566</text:p>
          </table:table-cell>
          <table:table-cell table:style-name="ce53" office:value-type="float" office:value="191892" calcext:value-type="float">
            <text:p><text:s/>191 89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22033:567</text:p>
          </table:table-cell>
          <table:table-cell table:style-name="ce53" office:value-type="float" office:value="160925.8" calcext:value-type="float">
            <text:p><text:s/>160 925,8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22033:6</text:p>
          </table:table-cell>
          <table:table-cell table:style-name="ce53" office:value-type="float" office:value="110551.77" calcext:value-type="float">
            <text:p><text:s/>110 551,77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046:1201</text:p>
          </table:table-cell>
          <table:table-cell table:style-name="ce53" office:value-type="float" office:value="301411.26" calcext:value-type="float">
            <text:p><text:s/>301 411,26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046:1202</text:p>
          </table:table-cell>
          <table:table-cell table:style-name="ce53" office:value-type="float" office:value="301828.3" calcext:value-type="float">
            <text:p><text:s/>301 828,3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062:26</text:p>
          </table:table-cell>
          <table:table-cell table:style-name="ce53" office:value-type="float" office:value="268192.34" calcext:value-type="float">
            <text:p><text:s/>268 192,34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143:7</text:p>
          </table:table-cell>
          <table:table-cell table:style-name="ce53" office:value-type="float" office:value="695079" calcext:value-type="float">
            <text:p><text:s/>695 079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148:40</text:p>
          </table:table-cell>
          <table:table-cell table:style-name="ce53" office:value-type="float" office:value="5049668.12" calcext:value-type="float">
            <text:p><text:s/>5 049 668,12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603:384</text:p>
          </table:table-cell>
          <table:table-cell table:style-name="ce53" office:value-type="float" office:value="3372948.75" calcext:value-type="float">
            <text:p><text:s/>3 372 948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611:3</text:p>
          </table:table-cell>
          <table:table-cell table:style-name="ce53" office:value-type="float" office:value="272583.5" calcext:value-type="float">
            <text:p><text:s/>272 583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2026:272</text:p>
          </table:table-cell>
          <table:table-cell table:style-name="ce53" office:value-type="float" office:value="286042.68" calcext:value-type="float">
            <text:p><text:s/>286 042,6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2106:63</text:p>
          </table:table-cell>
          <table:table-cell table:style-name="ce53" office:value-type="float" office:value="218487.28" calcext:value-type="float">
            <text:p><text:s/>218 487,2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40024:46</text:p>
          </table:table-cell>
          <table:table-cell table:style-name="ce53" office:value-type="float" office:value="51905.7" calcext:value-type="float">
            <text:p><text:s/>51 905,7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40079:43</text:p>
          </table:table-cell>
          <table:table-cell table:style-name="ce53" office:value-type="float" office:value="612030.75" calcext:value-type="float">
            <text:p><text:s/>612 030,75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8" calcext:value-type="date">
            <text:p>08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40391:7</text:p>
          </table:table-cell>
          <table:table-cell table:style-name="ce53" office:value-type="float" office:value="350702.11" calcext:value-type="float">
            <text:p><text:s/>350 702,11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40467:856</text:p>
          </table:table-cell>
          <table:table-cell table:style-name="ce53" office:value-type="float" office:value="1126128" calcext:value-type="float">
            <text:p><text:s/>1 126 128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40974:6</text:p>
          </table:table-cell>
          <table:table-cell table:style-name="ce53" office:value-type="float" office:value="656200" calcext:value-type="float">
            <text:p><text:s/>656 200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41587:2</text:p>
          </table:table-cell>
          <table:table-cell table:style-name="ce53" office:value-type="float" office:value="253439.5" calcext:value-type="float">
            <text:p><text:s/>253 439,5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42015:185</text:p>
          </table:table-cell>
          <table:table-cell table:style-name="ce53" office:value-type="float" office:value="353122" calcext:value-type="float">
            <text:p><text:s/>353 122,00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42053:180</text:p>
          </table:table-cell>
          <table:table-cell table:style-name="ce53" office:value-type="float" office:value="108156.18" calcext:value-type="float">
            <text:p><text:s/>108 156,18 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4" office:value-type="date" office:date-value="2021-11-03" calcext:value-type="date">
            <text:p>03.11.2021</text:p>
          </table:table-cell>
          <table:table-cell table:number-columns-repeated="1019"/>
        </table:table-row>
        <table:table-row table:style-name="ro1" table:number-rows-repeated="27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8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419:3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8:100104:8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8:100104:8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9:100401:4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0:110101:92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302:23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303:13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19:3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60103: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60104:1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90202:4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020101: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060101: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060102:2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3:070101:5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3:080102:2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3:100104:2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3:100104: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3:100108: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3:100108:3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3:100108:3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3:100108:3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3:100108:3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3:120101:3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3:130101: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3:130101: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20101:1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20101:1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20101:1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20101: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20103:93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20105:78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030101:790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40101:110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60101:85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100101:800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150101: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150101: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150101:78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150102:20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150102:5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160102:10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020101:5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030101:5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5:040127:1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040127: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040128: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040130: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5:040131:6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5:060103:11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5:120102: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5:150101: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5:190108: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5:200101: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6:030101:7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6:050101:3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6:050101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6:100533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21001: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050106:1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00104:8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00104:8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10103:2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10106:20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10108:20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8:110108:21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8:110110: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8:120102: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8:120103:4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00000:13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10101: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10101:1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10106:4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10107:3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10107:3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20602:7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50103:2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050104:1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050401:28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050402:1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050402: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050405:2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050408:2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050414: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050414:5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050414: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050502:4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050602:16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050703:241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060101: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060101: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060102:1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080206:3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9:090404: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9:090408: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9:090413:2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9:090603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9:100101:27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9:100106:8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9:100401:11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9:100405:23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9:100405: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9:120502:23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9:120503:3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9:120901:1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9:140101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9:140103:9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9:150101:2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9:150101:2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9:160302:1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9:160302: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9:160408:2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9:160412:13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0:050303:1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0:110101:92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1:060101:18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1:060102: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1:110101:12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1:130201:299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1:130201:45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1:130202:27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1:130202:29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1:130202:29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1:130202:29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1:130202:310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1:130202:33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1:130202:34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1:130202:36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1:160101:3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1:160101:5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10055: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10213:1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10395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10398: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12007: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20246: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20311: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20515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20525: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20526: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20641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20649: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20649: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20741: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20812:1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20884:2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20905:3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20940:1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20966:2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20994: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20994: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21013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21096: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22001: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22021:3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22033:3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22033: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30025: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30040:3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30046:1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30148: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30355:20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30423:19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30692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32089:4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32106: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40024: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40046: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40849: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41008:2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41425: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41729: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41739: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42015:1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1:050103:8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1:050104: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1:150207: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1:150230:25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2:020301:2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2:040401: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2:060103:4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2:190101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2:190101:5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2:190103: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3:020101:1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3:100108:33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4:010101:96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4:050101:104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4:060203:12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4:080101:800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4:090301:1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4:090301:2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4:090301:21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4:090301:2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4:090301: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4:090301:2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4:090301:2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4:090301:2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4:090301:2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4:090301:2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4:090301:2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4:090301:2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4:090301:25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4:090301:2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4:090301:2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4:090301:25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4:090301:25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4:090301:2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4:090301:25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4:090301:2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4:090301:26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4:090301:26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4:090301:2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4:090301:2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4:090301:26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4:090301:2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4:090301:2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4:090301:26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4:090301:26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4:090301:27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4:090301:2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4:090301:27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4:090301:2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4:090301:2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4:090301:2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4:090301:2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4:090301:2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4:090301:2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4:090301:2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4:090301:2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4:090301:2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4:090301:28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4:090301:28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4:090301:28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4:090301:2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4:090301:2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4:090301:28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4:090301:28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4:090301:28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4:090301:29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4:090301:29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4:090301:2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4:100103:20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4:140101:87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4:140101:873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4:140101:87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4:140101:873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4:140101:87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4:150101:827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4:150101:82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4:150101:82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5:040127:33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5:040127:3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5:060101: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5:090101: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5:150101:3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5:180101:95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5:190106:1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6:070301: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6:100202: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6:100543: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6:100601:1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7:220601:12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7:250301:1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8:040103:96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8:110104:7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8:110104:78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8:110108:208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8:110108:23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8:110108:4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8:110108:7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8:110109:46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8:110109:467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08:110109:467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08:120101:30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08:120119:17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09:010101:1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09:010101:2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09:050401:30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09:050406:1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09:050407:24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09:050407:7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09:050412:3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09:050414:10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09:050414: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09:050414: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09:050414:2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09:050414:4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09:050414: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09:050703:35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09:051501:2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09:070301:3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09:090406: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09:090407:4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09:090501:3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09:100102:157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09:100403:125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09:100403:4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09:110601: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09:130302:7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09:130318:6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09:140105:24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09:140105:2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09:160408:3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0:030105:6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1:050101:276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1:060102:4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1:130202:217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1:130202:22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1:130202:294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1:130202:295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1:130202:299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1:130202:32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00000:89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00000:893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10309: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10471:19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10471:19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12009:28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20180: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20205: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20311:2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20503: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20737:1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21014:27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21014:31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22001:319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22033:19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22074:1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30025:55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30036:2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30118:3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30163:6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30438:20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30711:16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32003:1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32019:55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40083:194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40467:1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40467:69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40670:32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41168:30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41322:1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41562:163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42006:346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42006:347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3" calcext:value-type="date">
            <text:p>0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05:170205:8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09:150101:285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0:020101:24</text:p>
          </table:table-cell>
          <table:table-cell table:style-name="ce54" office:value-type="date" office:date-value="2021-11-09" calcext:value-type="date">
            <text:p>09.11.2021</text:p>
          </table:table-cell>
          <table:table-cell table:style-name="ce55" office:value-type="date" office:date-value="2021-11-08" calcext:value-type="date">
            <text:p>08.11.2021</text:p>
          </table:table-cell>
          <table:table-cell table:number-columns-repeated="1020"/>
        </table:table-row>
        <table:table-row table:style-name="ro1" table:number-rows-repeated="39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2T09:17:52.414000000</dc:date>
    <meta:print-date>2020-08-20T09:13:54Z</meta:print-date>
    <meta:editing-duration>PT5S</meta:editing-duration>
    <meta:editing-cycles>1</meta:editing-cycles>
    <meta:document-statistic meta:table-count="3" meta:cell-count="2100" meta:object-count="0"/>
  </office:meta>
</office:document-meta>
</file>